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Standard">
      <style:paragraph-properties style:text-autospace="none"/>
      <style:text-properties officeooo:paragraph-rsid="0011cbd1" style:font-name-asian="TimesNewRomanPSMT" style:font-name-complex="Times New Roman"/>
    </style:style>
    <style:style style:name="P2" style:family="paragraph" style:parent-style-name="Standard">
      <style:paragraph-properties fo:line-height="150%" style:text-autospace="none"/>
      <style:text-properties officeooo:paragraph-rsid="0011cbd1" style:font-name-asian="TimesNewRomanPSMT" style:font-name-complex="Times New Roman"/>
    </style:style>
    <style:style style:name="P3" style:family="paragraph" style:parent-style-name="Standard">
      <style:paragraph-properties fo:line-height="150%" style:text-autospace="none"/>
      <style:text-properties fo:font-weight="bold" officeooo:paragraph-rsid="0011cbd1" style:font-name-asian="TimesNewRomanPSMT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</text:p>
      <text:p text:style-name="P3"/>
      <text:p text:style-name="P3">METRYCZKA</text:p>
      <text:p text:style-name="P2">Imię i nazwisko dziecka: ………………………………………….……………</text:p>
      <text:p text:style-name="P2">Kategoria wiekowa: …………………………………………….………………</text:p>
      <text:p text:style-name="P2">Placówka ………………………………………………………………………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06:25:17.982000000</meta:creation-date>
    <dc:date>2024-03-28T06:25:40.988000000</dc:date>
    <meta:editing-duration>PT23S</meta:editing-duration>
    <meta:editing-cycles>1</meta:editing-cycles>
    <meta:document-statistic meta:table-count="0" meta:image-count="0" meta:object-count="0" meta:page-count="1" meta:paragraph-count="5" meta:word-count="14" meta:character-count="151" meta:non-whitespace-character-count="141"/>
    <meta:generator>LibreOffice/7.6.3.2$Windows_X86_64 LibreOffice_project/29d686fea9f6705b262d369fede658f824154cc0</meta:generator>
  </office:meta>
</office:document-meta>
</file>