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 New Roman'"/>
  </office:font-face-decls>
  <office:automatic-styles>
    <style:style style:name="P1" style:family="paragraph" style:parent-style-name="Standard">
      <style:text-properties fo:font-weight="bold" officeooo:paragraph-rsid="00138e8b" style:font-name-asian="TimesNewRomanPS-BoldMT" style:font-weight-asian="bold" style:font-name-complex="Times New Roman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38e8b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officeooo:paragraph-rsid="00138e8b" style:font-name-complex="Times New Roman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138e8b" style:font-name-complex="Times New Roman"/>
    </style:style>
    <style:style style:name="P5" style:family="paragraph" style:parent-style-name="Standard">
      <style:paragraph-properties fo:line-height="150%"/>
      <style:text-properties officeooo:paragraph-rsid="00138e8b" style:font-name-complex="Times New Roman"/>
    </style:style>
    <style:style style:name="P6" style:family="paragraph" style:parent-style-name="Standard">
      <style:paragraph-properties fo:break-before="page"/>
      <style:text-properties officeooo:paragraph-rsid="00138e8b" style:font-name-complex="Times New Roman"/>
    </style:style>
    <style:style style:name="P7" style:family="paragraph" style:parent-style-name="Standard">
      <style:text-properties officeooo:paragraph-rsid="00138e8b" style:font-name-complex="Times New Roman"/>
    </style:style>
    <style:style style:name="P8" style:family="paragraph" style:parent-style-name="Standard">
      <style:paragraph-properties fo:margin-right="0cm" fo:text-align="justify" style:justify-single-word="false" fo:text-indent="1.251cm" style:auto-text-indent="false"/>
      <style:text-properties officeooo:paragraph-rsid="00138e8b"/>
    </style:style>
    <style:style style:name="P9" style:family="paragraph" style:parent-style-name="Standard">
      <style:paragraph-properties fo:line-height="150%"/>
      <style:text-properties officeooo:paragraph-rsid="00138e8b" style:font-name-complex="Times New Roman"/>
    </style:style>
    <style:style style:name="T1" style:family="text">
      <style:text-properties officeooo:rsid="001a388a"/>
    </style:style>
    <style:style style:name="T2" style:family="text">
      <style:text-properties style:font-name-complex="Times New Roman"/>
    </style:style>
    <style:style style:name="T3" style:family="text">
      <style:text-properties fo:background-color="#ffffff" loext:char-shading-value="0" style:font-name-complex="Times New Roman"/>
    </style:style>
    <style:style style:name="T4" style:family="text">
      <style:text-properties officeooo:rsid="00138e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Z</text:span>ałącznik nr 2 </text:p>
      <text:p text:style-name="P7"/>
      <text:p text:style-name="P2">OŚWIADCZENIE DOTYCZĄCE PRZETWARZANIA DANYCH OSOBOWYCH, <text:s/>WIZERUNKU I NIEODPŁATNEGO PRZENIESIENIA AUTORSKICH PRAW </text:p>
      <text:p text:style-name="P2"/>
      <text:p text:style-name="P3">Wyrażam zgodę na udział mojego dziecka w: </text:p>
      <text:p text:style-name="P2">KONKURS<text:span text:style-name="T1">IE</text:span> FOTOGRAFICZNY<text:span text:style-name="T1">M -</text:span> „TRADYCJE W OBIEKTYWIE” </text:p>
      <text:p text:style-name="P5"/>
      <text:p text:style-name="P5">Imię i nazwisko uczestnika:</text:p>
      <text:p text:style-name="P5">…………………………………………………………………………………………..</text:p>
      <text:p text:style-name="P7"/>
      <text:p text:style-name="P7">Kategoria wiekowa: ……………………………………………………………………………………</text:p>
      <text:p text:style-name="P7"/>
      <text:p text:style-name="P5">Nazwa i adres placówki: ……………………………………………………………………………………………………… …………………………………………………………………………………………………………</text:p>
      <text:p text:style-name="P7"/>
      <text:p text:style-name="P7">Adres mail rodzica/prawnego opiekuna …………………..…………………………………….. <text:s/></text:p>
      <text:p text:style-name="P7"/>
      <text:p text:style-name="P8"><text:span text:style-name="T2">Oświadczam, że wyrażam zgodę na przetwarzanie danych osobowych mojego dziecka (w tym wizerunku), </text:span><text:span text:style-name="T3">są na podstawie art. 6 ust. 1 lit. c ogólnego rozporządzenia j/w o ochronie danych w celu realizacji zadań ustawowych, określonych m.in.. w Ustawie – Prawo oświatowe z dn. 14 grudnia 2016 r. (Dz. U. z 2020 r., poz. 910 i 1378), Ustawie o systemie oświaty z dnia 7 września 1991 r. (Dz. U. z 2020 r., poz. 1327) oraz Ustawie z dnia 15 kwietnia 2011 r. o systemie oświatowej (t.j. Dz.U. 2019, poz.1942) w celu realizacji statutowych zadań, opiekuńczo – wychowawczych w placówce. W przypadku wizerunku dziecka przetwarzanie odbywa się na zasadzie zgody wyrażonej przez rodzica/opiekuna prawnego tj. na podstawie art. 6 ust. 1 lit. a) Rozporządzenie RODO.</text:span></text:p>
      <text:p text:style-name="P7"/>
      <text:p text:style-name="P5"/>
      <text:p text:style-name="P5">…………………………………………………………………………………………………………</text:p>
      <text:p text:style-name="P4">IMIĘ I NAZWISKO RODZICA (CZYTELNY PODPIS)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7T09:22:04.779000000</meta:creation-date>
    <dc:date>2024-03-07T09:22:57.440000000</dc:date>
    <meta:editing-duration>PT38S</meta:editing-duration>
    <meta:editing-cycles>2</meta:editing-cycles>
    <meta:generator>LibreOffice/7.6.3.2$Windows_X86_64 LibreOffice_project/29d686fea9f6705b262d369fede658f824154cc0</meta:generator>
    <meta:document-statistic meta:table-count="0" meta:image-count="0" meta:object-count="0" meta:page-count="1" meta:paragraph-count="12" meta:word-count="173" meta:character-count="1331" meta:non-whitespace-character-count="1161"/>
  </office:meta>
</office:document-meta>
</file>