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ef1e" style:font-name-complex="Times New Roman"/>
    </style:style>
    <style:style style:name="P2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officeooo:paragraph-rsid="0005ef1e" style:font-name-complex="Times New Roman"/>
    </style:style>
    <style:style style:name="P3" style:family="paragraph" style:parent-style-name="Standard">
      <style:paragraph-properties fo:line-height="150%"/>
      <style:text-properties officeooo:paragraph-rsid="0005ef1e" style:font-name-complex="Times New Roman"/>
    </style:style>
    <style:style style:name="P4" style:family="paragraph" style:parent-style-name="Standard">
      <style:paragraph-properties fo:line-height="115%"/>
      <style:text-properties officeooo:paragraph-rsid="0005ef1e" style:font-name-complex="Times New Roman"/>
    </style:style>
    <style:style style:name="P5" style:family="paragraph" style:parent-style-name="Standard">
      <style:paragraph-properties fo:margin-right="0cm" fo:text-align="justify" style:justify-single-word="false" fo:text-indent="1cm" style:auto-text-indent="false"/>
      <style:text-properties officeooo:paragraph-rsid="0005ef1e" style:font-name-complex="Times New Roman"/>
    </style:style>
    <style:style style:name="P6" style:family="paragraph" style:parent-style-name="Standard">
      <style:text-properties officeooo:paragraph-rsid="0005ef1e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5ef1e" style:font-weight-asian="bold" style:font-name-complex="Times New Roman"/>
    </style:style>
    <style:style style:name="P8" style:family="paragraph" style:parent-style-name="Standard">
      <style:text-properties fo:font-weight="bold" officeooo:paragraph-rsid="0005ef1e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officeooo:paragraph-rsid="0005ef1e"/>
    </style:style>
    <style:style style:name="P10" style:family="paragraph" style:parent-style-name="Standard">
      <style:paragraph-properties fo:margin-left="8.754cm" fo:margin-right="0cm" fo:text-align="center" style:justify-single-word="false"/>
      <style:text-properties officeooo:paragraph-rsid="0005ef1e"/>
    </style:style>
    <style:style style:name="P11" style:family="paragraph" style:parent-style-name="Standard">
      <style:paragraph-properties fo:line-height="115%"/>
      <style:text-properties officeooo:paragraph-rsid="0005ef1e" style:font-name-asian="Times New Roman" style:font-name-complex="Times New Roman"/>
    </style:style>
    <style:style style:name="P12" style:family="paragraph" style:parent-style-name="Standard">
      <style:paragraph-properties fo:line-height="150%"/>
      <style:text-properties officeooo:paragraph-rsid="0005ef1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color="#333333" loext:opacity="100%" fo:background-color="#ffffff" loext:char-shading-value="0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– KARTA ZGŁOSZENIA <text:s/></text:p>
      <text:p text:style-name="P8"/>
      <text:p text:style-name="P7"/>
      <text:p text:style-name="P9"><text:span text:style-name="T2"><text:s/></text:span><text:span text:style-name="T3">„TRADYCJE W OBIEKTYWIE” - <text:s/>KONKURS FOTOGRAFICZNY</text:span></text:p>
      <text:p text:style-name="P1">organizowany przez </text:p>
      <text:p text:style-name="P1">Integracyjne Przedszkole Publiczne nr 4 w Bartoszycach</text:p>
      <text:p text:style-name="P1"/>
      <text:p text:style-name="P1"/>
      <text:p text:style-name="P3">Imię i nazwisko uczestnika, kategoria wiekowa: ……………………………………………………………………………………</text:p>
      <text:p text:style-name="P3">Nazwa i adres placówki: ……………………………………………………………………………………………………………………… ……………………………………………………………………………………………….………….. </text:p>
      <text:p text:style-name="P6"/>
      <text:p text:style-name="P4">Telefon i adres e-mail do placówki: <text:s/>………………………………………………………………………………………………………….</text:p>
      <text:p text:style-name="P11"><text:s/></text:p>
      <text:p text:style-name="P12"><text:span text:style-name="T4">Opis zdjęcia (</text:span><text:span text:style-name="T6">miejsce, w którym zdjęcie zostało wykonane, opis tradycji, wydarzenia</text:span><text:span text:style-name="T4">):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.</text:span></text:p>
      <text:p text:style-name="P6"/>
      <text:p text:style-name="P3">Imię i nazwisko nauczyciela/opiekuna: <text:s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5">Oświadczam, że powyższe dane podałam/em dobrowolnie, zgodnie ze stanem faktycznym, a o wszelkich zmianach zobowiązuję się powiadomić niezwłocznie. Składając niniejszą Kartę, akceptuję warunki uczestnictwa określone w ww. regulaminie. Oświadczam jednocześnie, że osoby, których dane zostały podane w Karcie posiadają wiedzę o wszelkich okolicznościach związanych z przetwarzaniem danych osobowych. </text:p>
      <text:p text:style-name="P1"/>
      <text:p text:style-name="P10"><text:span text:style-name="T4">…………………………………………………..</text:span></text:p>
      <text:p text:style-name="P2">(data i podpis nauczyciela)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06:24:33.498000000</meta:creation-date>
    <dc:date>2024-03-28T06:24:54.883000000</dc:date>
    <meta:editing-duration>PT21S</meta:editing-duration>
    <meta:editing-cycles>1</meta:editing-cycles>
    <meta:document-statistic meta:table-count="0" meta:image-count="0" meta:object-count="0" meta:page-count="1" meta:paragraph-count="13" meta:word-count="110" meta:character-count="1261" meta:non-whitespace-character-count="1150"/>
    <meta:generator>LibreOffice/7.6.3.2$Windows_X86_64 LibreOffice_project/29d686fea9f6705b262d369fede658f824154cc0</meta:generator>
  </office:meta>
</office:document-meta>
</file>